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3317914.25" table:style-name="ce5">
            <text:p>(3.317.914,25)</text:p>
          </table:table-cell>
          <table:table-cell office:value-type="float" office:value="-72955945.200000003" table:style-name="ce5">
            <text:p>(72.955.945,20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56681443.28999999" table:style-name="ce7">
            <text:p>256.681.443,29</text:p>
          </table:table-cell>
          <table:table-cell office:value-type="float" office:value="143227908.77000001" table:style-name="ce7">
            <text:p>143.227.908,7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9676261.240000002" table:style-name="ce9">
            <text:p>39.676.261,24</text:p>
          </table:table-cell>
          <table:table-cell office:value-type="float" office:value="39427294.619999997" table:style-name="ce9">
            <text:p>39.427.294,6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30771137.789999999" table:style-name="ce11">
            <text:p>30.771.137,79</text:p>
          </table:table-cell>
          <table:table-cell office:value-type="float" office:value="29876538.260000002" table:style-name="ce11">
            <text:p>29.876.538,2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8483682.0500000007" table:style-name="ce11">
            <text:p>8.483.682,05</text:p>
          </table:table-cell>
          <table:table-cell office:value-type="float" office:value="9104621.1600000001" table:style-name="ce11">
            <text:p>9.104.621,1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421441.4" table:style-name="ce11">
            <text:p>421.441,40</text:p>
          </table:table-cell>
          <table:table-cell office:value-type="float" office:value="446135.2" table:style-name="ce11">
            <text:p>446.135,2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69698732.5" table:style-name="ce9">
            <text:p>169.698.732,50</text:p>
          </table:table-cell>
          <table:table-cell office:value-type="float" office:value="64532063" table:style-name="ce9">
            <text:p>64.532.063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69698732.5" table:style-name="ce11">
            <text:p>169.698.732,50</text:p>
          </table:table-cell>
          <table:table-cell office:value-type="float" office:value="64532063" table:style-name="ce11">
            <text:p>64.532.063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7306449.549999997" table:style-name="ce9">
            <text:p>47.306.449,55</text:p>
          </table:table-cell>
          <table:table-cell office:value-type="float" office:value="39268551.149999999" table:style-name="ce9">
            <text:p>39.268.551,1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7306449.549999997" table:style-name="ce11">
            <text:p>47.306.449,55</text:p>
          </table:table-cell>
          <table:table-cell office:value-type="float" office:value="39268551.149999999" table:style-name="ce11">
            <text:p>39.268.551,1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59999357.53999999" table:style-name="ce9">
            <text:p>259.999.357,54</text:p>
          </table:table-cell>
          <table:table-cell office:value-type="float" office:value="216183853.97" table:style-name="ce9">
            <text:p>216.183.853,97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62296197.94" table:style-name="ce9">
            <text:p>162.296.197,94</text:p>
          </table:table-cell>
          <table:table-cell office:value-type="float" office:value="144660660.97" table:style-name="ce9">
            <text:p>144.660.660,9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62296197.94" table:style-name="ce11">
            <text:p>162.296.197,94</text:p>
          </table:table-cell>
          <table:table-cell office:value-type="float" office:value="144660660.97" table:style-name="ce11">
            <text:p>144.660.660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97703159.599999994" table:style-name="ce9">
            <text:p>97.703.159,60</text:p>
          </table:table-cell>
          <table:table-cell office:value-type="float" office:value="71523193" table:style-name="ce9">
            <text:p>71.523.193,0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97703159.599999994" table:style-name="ce20">
            <text:p>97.703.159,60</text:p>
          </table:table-cell>
          <table:table-cell office:value-type="float" office:value="71523193" table:style-name="ce20">
            <text:p>71.523.193,0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3317914.25" table:style-name="ce5">
            <text:p>(3.317.914,25)</text:p>
          </table:table-cell>
          <table:table-cell office:value-type="float" office:value="-72955945.200000003" table:style-name="ce5">
            <text:p>(72.955.945,20)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8">
            <text:p>160.691.837,82</text:p>
          </table:table-cell>
          <table:table-cell office:value-type="float" office:value="282935287.58999997" table:style-name="ce28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57373923.56999999" table:style-name="ce28">
            <text:p>157.373.923,57</text:p>
          </table:table-cell>
          <table:table-cell office:value-type="float" office:value="209979342.38999999" table:style-name="ce28">
            <text:p>209.979.342,39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Cesar Martins</meta:initial-creator>
    <dc:creator>SP-REGULA12</dc:creator>
    <meta:creation-date>2024-04-08T15:35:54Z</meta:creation-date>
    <dc:date>2024-04-08T15:36:24Z</dc:date>
    <meta:user-defined meta:name="Created" meta:value-type="date">2024-03-18T00:00:00Z</meta:user-defined>
    <meta:user-defined meta:name="Creator">PDFium</meta:user-defined>
    <meta:user-defined meta:name="Producer">PDFium</meta:user-defined>
    <meta:user-defined meta:name="LastSaved" meta:value-type="date">2024-03-18T00:00:00Z</meta:user-defined>
  </office:meta>
</office:document-meta>
</file>